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fo:line-height="100%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exposition des productions des élèves de l’atelier photo est actuellement à l’Onde. Le vernissage de l’exposition s’est déroulé le 23 mai. Voici quelques travaux d’élèves réalisés pendant l’atelier.</text:p>
      <text:p text:style-name="P2"/>
      <text:p text:style-name="P2">Les élèves ont pu aussi visiter l’exposition « Ever living Ornement » à la galerie Micro-onde. Voici un compte rendu de l’exposition.</text:p>
      <text:p text:style-name="P2"/>
      <text:p text:style-name="P2">Chloé Lannoo :</text:p>
      <text:p text:style-name="P2">On a vu une sorte de kaléidoscope géant où on peut se voir dedans. L’artiste qui l’a réalisé s’appelle Tino Nasseri</text:p>
      <text:p text:style-name="P2">Il y avait une vidéo d’un homme qui dessinait sur les trottoirs d’une rue, puis on a vu le pinceau avec lequel il a dessiné par terre. L’artiste qui l’a réalisé s’appelle François Chastanet</text:p>
      <text:p text:style-name="P2">Il y avait trois sortes de toupies. L’artiste qui l’a réalisé s’appelle Tino Nasseri</text:p>
      <text:p text:style-name="P2">Il y avait une immense toile avec beaucoup de ronds, de triangles, de croix. Cela faisait penser à des triangles géants vus de loin. L’artiste qui l’a réalisé s’appelle Sébastien Roux</text:p>
      <text:p text:style-name="P2">Il y avait une sorte de cage en verre pour bernard-l’ermite avec comme maison des humains les uns sur les autres.</text:p>
      <text:p text:style-name="P2">L’artiste qui l’a réalisé s’appelle Adrienne Sabrien</text:p>
      <text:p text:style-name="P2"/>
      <text:p text:style-name="P2">Déana Alleau :</text:p>
      <text:p text:style-name="P2">Il y a deux peintures dont une en noir et blanc. C’est étrange car il y a plein de ronds et dans ces ronds il y a des hommes et des femmes nus avec des mots notés sur leur corps.</text:p>
      <text:p text:style-name="P2">Il y a un kaléidoscope implanté dans le mur. Dès qu’on s’approche, on a l’impression d’être découpé en plusieurs morceaux. C’est très drôle.</text:p>
      <text:p text:style-name="P2">Il y a un manteau fait avec des animaux. On voie les yeux et les pattes.</text:p>
      <text:p text:style-name="P2">Ensuite, il y a un grand quadrillage de tableaux en noir et blanc qui nous montre des formes géométriques.</text:p>
      <text:p text:style-name="P2">Il y a un mur sonore qui nous fait mal aux yeux, je l’admets. Mais c’est vraiment bien fait : il fait des bruits bizarres.</text:p>
      <text:p text:style-name="P2">Je pense qu’il y a un haut parleur dans le mur mais nous ne l’entendons pas de l’autre côté.</text:p>
      <text:p text:style-name="P2"/>
      <text:p text:style-name="P2">Jade Chauvel :</text:p>
      <text:p text:style-name="P2">Les sculptures toutes petites ressemblent à des toupies. Le mur jaune fait penser à une feuille mal imprimée. Les tours ressemblent à New York City.</text:p>
      <text:p text:style-name="P2"/>
      <text:p text:style-name="P2">Claire Launay :</text:p>
      <text:p text:style-name="P2">On a aussi vu une maquette qui représentait une forêt, des piscines et des gens dans l’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501cm" fo:margin-bottom="0.501cm" fo:margin-left="0.5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ilian</meta:initial-creator>
    <dc:creator>Lilian Mayé</dc:creator>
    <meta:creation-date>2012-05-30T20:42:00Z</meta:creation-date>
    <dc:date>2012-05-30T23:18:49.88</dc:date>
    <meta:editing-cycles>5</meta:editing-cycles>
    <meta:editing-duration>PT00H35M36S</meta:editing-duration>
    <meta:document-statistic meta:table-count="0" meta:image-count="0" meta:object-count="0" meta:page-count="1" meta:paragraph-count="20" meta:word-count="375" meta:character-count="2077"/>
    <meta:template xlink:type="simple" xlink:actuate="onRequest" xlink:title="" xlink:href="Normal"/>
  </office:meta>
</office:document-meta>
</file>