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B0000002C0F292F3BCE3BF6B8.png" manifest:media-type="image/png"/>
  <manifest:file-entry manifest:full-path="Pictures/100000000000012700000120325216AC5F037CD4.png" manifest:media-type="image/png"/>
  <manifest:file-entry manifest:full-path="Pictures/1000000000000127000000BD079FA2F51B561C8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9d30f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Contenu_20_du_20_cadre">
      <style:paragraph-properties fo:text-align="center" style:justify-single-word="false"/>
    </style:style>
    <style:style style:name="P9" style:family="paragraph" style:parent-style-name="Contenu_20_du_20_cadre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0" style:family="paragraph" style:parent-style-name="Contenu_20_du_20_cadre">
      <style:paragraph-properties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1" style:family="paragraph" style:parent-style-name="Contenu_20_du_20_cadre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Arial Narrow" style:font-size-complex="8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Contenu_20_du_20_cadre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officeooo:rsid="0009d30f"/>
    </style:style>
    <style:style style:name="T4" style:family="text">
      <style:text-properties officeooo:rsid="000a394a"/>
    </style:style>
    <style:style style:name="T5" style:family="text">
      <style:text-properties officeooo:rsid="000ca79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cm" draw:visible-area-height="25.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10.201cm" svg:y="22.059cm" svg:width="7.992cm" svg:height="3.353cm" draw:z-index="2"><draw:text-box><text:p text:style-name="P1"/></draw:text-box></draw:frame><draw:frame draw:style-name="fr2" draw:name="Image1" text:anchor-type="char" svg:x="1.45cm" svg:y="0.33cm" svg:width="1.893cm" svg:height="1.065cm" draw:z-index="3"><draw:image xlink:href="Pictures/100000000000004B0000002C0F292F3BCE3BF6B8.png" xlink:type="simple" xlink:show="embed" xlink:actuate="onLoad"/></draw:frame><draw:frame draw:style-name="fr3" draw:name="Image2" text:anchor-type="char" svg:x="18cm" svg:y="26cm" svg:width="0.041cm" svg:height="0.041cm" draw:z-index="4"><draw:image xlink:href="Pictures/100000000000012700000120325216AC5F037CD4.png" xlink:type="simple" xlink:show="embed" xlink:actuate="onLoad"/></draw:frame><draw:frame draw:style-name="fr3" draw:name="Image3" text:anchor-type="char" svg:x="18cm" svg:y="26cm" svg:width="0.041cm" svg:height="0.041cm" draw:z-index="5"><draw:image xlink:href="Pictures/1000000000000127000000BD079FA2F51B561C80.png" xlink:type="simple" xlink:show="embed" xlink:actuate="onLoad"/></draw:frame><draw:frame draw:style-name="fr4" draw:name="Image4" text:anchor-type="char" svg:x="-0.799cm" svg:y="1.799cm" svg:width="5.793cm" svg:height="3.709cm" draw:z-index="6"><draw:image xlink:href="Pictures/1000000000000127000000BD079FA2F51B561C80.png" xlink:type="simple" xlink:show="embed" xlink:actuate="onLoad"/></draw:frame>Année 201<text:span text:style-name="T4">9</text:span>-20<text:span text:style-name="T4">20</text:span></text:p>
      <text:p text:style-name="P2"/>
      <text:p text:style-name="P3"><text:tab/><text:tab/>Madame, Monsieur</text:p>
      <text:p text:style-name="P3"/>
      <text:p text:style-name="P4">La Psychologue de l’Education Nationale - spécialité Conseil en Orientation Scolaire et Professionnelle, <text:span text:style-name="T5">Madame LAPLANCHE ,</text:span> est présente au collège lors de sa permanence hebdomadaire le <text:s/>JEUDI  <text:span text:style-name="T4">à partir <text:s/>du 3 octobre 2019.</text:span></text:p>
      <text:p text:style-name="P4">Les rendez-vous se prennent <text:s/>au bureau de la vie scolaire.</text:p>
      <text:p text:style-name="P4"><draw:frame draw:style-name="fr1" draw:name="Cadre2" text:anchor-type="char" svg:x="-5.556cm" svg:y="0.344cm" svg:width="5.205cm" svg:height="6.304cm" draw:z-index="0"><draw:text-box><text:p text:style-name="P8"><text:span text:style-name="T2"><text:line-break/><text:line-break/></text:span><text:span text:style-name="T1">145-147 Rue Yves Le Coz</text:span></text:p><text:p text:style-name="P9">78000 Versailles</text:p><text:p text:style-name="P8"><text:span text:style-name="T1">Téléphone <text:s text:c="5"/>01 61 31 27 60<text:line-break/></text:span><text:a xlink:type="simple" xlink:href="mailto:cio-versailles@ac-versailles.fr" text:style-name="Internet_20_link" text:visited-style-name="Visited_20_Internet_20_Link"><text:span text:style-name="Internet_20_link"><text:span text:style-name="T1">cio-versailles@ac-versailles.fr</text:span></text:span></text:a></text:p><text:p text:style-name="P11">Ouvert au public :</text:p><text:p text:style-name="P9">Les Lundi et vendredi</text:p><text:p text:style-name="P9">9h-12h30/13h30-17h</text:p><text:p text:style-name="P9">Les mardi, mercredi et jeudi</text:p><text:p text:style-name="P9">9h-12h30/13h30- 17h30</text:p><text:p text:style-name="P9">Pendant les vacances scolaires : </text:p><text:p text:style-name="P8"><text:span text:style-name="T1">Tous les jours 9h-12h30 et 13h30-17h</text:span><text:span text:style-name="T1"><draw:frame draw:style-name="fr5" draw:name="Objet1" text:anchor-type="as-char" svg:width="18.999cm" svg:height="25.709cm" draw:z-index="1"><draw:object-ole xlink:href="./Object 1" xlink:type="simple" xlink:show="embed" xlink:actuate="onLoad"/><draw:image xlink:href="./ObjectReplacements/Object 1" xlink:type="simple" xlink:show="embed" xlink:actuate="onLoad"/></draw:frame></text:span></text:p><text:p text:style-name="P9"><text:line-break/></text:p><text:p text:style-name="P10"/></draw:text-box></draw:frame></text:p>
      <text:p text:style-name="P4">Membre de l’équipe éducative, elle est susceptible pendant l’année de rencontrer votre enfant en entretien individuel pour :</text:p>
      <text:list xml:id="list3015942958835164187" text:style-name="WW8Num1">
        <text:list-item>
          <text:p text:style-name="P13">L’informer <text:s/>sur les différentes voies scolaires et professionnelles</text:p>
        </text:list-item>
        <text:list-item>
          <text:p text:style-name="P13">L’aider à identifier ses intérêts et ses goûts, à mieux se connaître</text:p>
        </text:list-item>
        <text:list-item>
          <text:p text:style-name="P13">L’accompagner dans la construction de son projet d’orientation</text:p>
        </text:list-item>
      </text:list>
      <text:p text:style-name="P6"/>
      <text:p text:style-name="P4">Elle intervient aussi de façon collective lors de séances en classe, avec le professeur principal.</text:p>
      <text:p text:style-name="P4"/>
      <text:p text:style-name="P5">Elle <text:s/>peut aussi vous recevoir au CIO de Versaill<text:span text:style-name="T3">es, le lundi après-midi,le mercredi après-midi, et le vendredi après-midi, tél. : 01 61 31 27 60</text:span></text:p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ontenu_20_du_20_cadre" style:display-name="Contenu du cadre" style:family="paragraph" style:parent-style-name="Text_20_body"/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83cm" fo:text-indent="-0.635cm" fo:margin-left="10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2017-20187</dc:title>
    <meta:initial-creator>Guy FERLAY</meta:initial-creator>
    <meta:creation-date>2018-09-06T12:07:00</meta:creation-date>
    <dc:date>2019-09-06T09:24:35.927000000</dc:date>
    <meta:print-date>2019-09-06T09:23:06.695000000</meta:print-date>
    <meta:editing-cycles>8</meta:editing-cycles>
    <meta:editing-duration>PT1H20M8S</meta:editing-duration>
    <meta:generator>LibreOffice/5.0.6.3$Windows_x86 LibreOffice_project/490fc03b25318460cfc54456516ea2519c11d1aa</meta:generator>
    <meta:document-statistic meta:table-count="0" meta:image-count="4" meta:object-count="1" meta:page-count="1" meta:paragraph-count="21" meta:word-count="177" meta:character-count="1158" meta:non-whitespace-character-count="987"/>
  </office:meta>
</office:document-meta>
</file>