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9pt" style:font-size-asian="9pt" style:font-size-complex="9pt"/>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style:font-name="Arial" fo:font-size="9pt" style:font-size-asian="9pt" style:font-size-complex="9pt"/>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9pt" fo:font-weight="normal" style:font-size-asian="9pt" style:font-weight-asian="normal" style:font-size-complex="9pt" style:font-weight-complex="normal"/>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9pt" fo:font-style="italic" fo:font-weight="bold" style:font-size-asian="9pt" style:font-style-asian="italic" style:font-weight-asian="bold" style:font-size-complex="9pt" style:font-style-complex="italic" style:font-weight-complex="bold"/>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Arial" fo:font-size="8pt" fo:font-style="italic" style:font-size-asian="8pt" style:font-style-asian="italic" style:font-size-complex="8pt" style:font-style-complex="italic"/>
    </style:style>
    <style:style style:name="P7" style:family="paragraph" style:parent-style-name="Text_20_body">
      <style:paragraph-properties fo:margin-left="0cm" fo:margin-right="0cm" fo:margin-top="0cm" fo:margin-bottom="0cm" fo:text-align="justify" style:justify-single-word="false" fo:text-indent="0cm" style:auto-text-indent="false" fo:background-color="#cccccc" fo:padding="0.049cm" fo:border="0.002cm solid #000000" style:shadow="none">
        <style:background-image/>
      </style:paragraph-properties>
      <style:text-properties style:font-name="Arial" fo:font-size="9pt" fo:font-style="italic" fo:font-weight="bold" style:font-size-asian="9pt" style:font-style-asian="italic" style:font-weight-asian="bold" style:font-size-complex="9pt" style:font-style-complex="italic" style:font-weight-complex="bold"/>
    </style:style>
    <style:style style:name="P8" style:family="paragraph" style:parent-style-name="Text_20_body">
      <style:paragraph-properties fo:margin-left="0cm" fo:margin-right="0cm" fo:margin-top="0cm" fo:margin-bottom="0cm" fo:text-align="justify" style:justify-single-word="false" fo:text-indent="0cm" style:auto-text-indent="false" fo:background-color="#cccccc" fo:padding="0.049cm" fo:border="0.002cm solid #000000" style:shadow="none">
        <style:background-image/>
      </style:paragraph-properties>
      <style:text-properties style:font-name="Arial" fo:font-size="9pt" fo:font-style="italic" style:text-underline-style="none" fo:font-weight="bold" style:font-size-asian="9pt" style:font-style-asian="italic" style:font-weight-asian="bold" style:font-size-complex="9pt" style:font-style-complex="italic" style:font-weight-complex="bold"/>
    </style:style>
    <style:style style:name="P9" style:family="paragraph" style:parent-style-name="Standard">
      <style:paragraph-properties fo:margin-left="0cm" fo:margin-right="0cm" fo:margin-top="0cm" fo:margin-bottom="0cm" fo:text-align="justify" style:justify-single-word="false" fo:text-indent="0cm" style:auto-text-indent="false"/>
      <style:text-properties style:font-name="Arial" fo:font-size="9pt" style:font-size-asian="9pt" style:font-size-complex="9pt"/>
    </style:style>
    <style:style style:name="P10" style:family="paragraph" style:parent-style-name="Standard">
      <style:paragraph-properties fo:margin-left="0cm" fo:margin-right="0cm" fo:margin-top="0cm" fo:margin-bottom="0cm" fo:text-align="center"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P11" style:family="paragraph" style:parent-style-name="Text_20_body">
      <style:paragraph-properties fo:margin-left="2cm" fo:margin-right="0cm" fo:margin-top="0cm" fo:margin-bottom="0cm" fo:text-align="justify" style:justify-single-word="false" fo:text-indent="0cm" style:auto-text-indent="false"/>
      <style:text-properties style:font-name="Arial" fo:font-size="9pt" style:font-size-asian="9pt" style:font-size-complex="9pt"/>
    </style:style>
    <style:style style:name="P12" style:family="paragraph" style:parent-style-name="Text_20_body">
      <style:paragraph-properties fo:margin-left="2cm" fo:margin-right="0cm" fo:margin-top="0cm" fo:margin-bottom="0cm" fo:text-align="justify" style:justify-single-word="false" fo:text-indent="0cm" style:auto-text-indent="false"/>
      <style:text-properties style:font-name="Arial" fo:font-size="9pt" fo:font-weight="normal" style:font-size-asian="9pt" style:font-weight-asian="normal" style:font-size-complex="9pt" style:font-weight-complex="normal"/>
    </style:style>
    <style:style style:name="P13" style:family="paragraph" style:parent-style-name="Standard">
      <style:paragraph-properties fo:margin-left="0.101cm" fo:margin-right="0cm" fo:margin-top="0cm" fo:margin-bottom="0cm" fo:text-align="justify" style:justify-single-word="false" fo:text-indent="0cm" style:auto-text-indent="false" fo:background-color="#cccccc" fo:padding="0.049cm" fo:border="0.002cm solid #000000" style:shadow="none">
        <style:background-image/>
      </style:paragraph-properties>
      <style:text-properties style:font-name="Arial" fo:font-size="9pt" fo:font-style="italic" fo:font-weight="bold" style:font-size-asian="9pt" style:font-style-asian="italic" style:font-weight-asian="bold" style:font-size-complex="9pt" style:font-style-complex="italic" style:font-weight-complex="bold"/>
    </style:style>
    <style:style style:name="P14" style:family="paragraph" style:parent-style-name="Text_20_body" style:list-style-name="L1">
      <style:paragraph-properties fo:margin-left="1.282cm" fo:margin-right="0cm" fo:margin-top="0cm" fo:margin-bottom="0cm" fo:text-align="justify" style:justify-single-word="false" fo:text-indent="-0.714cm" style:auto-text-indent="false">
        <style:tab-stops/>
      </style:paragraph-properties>
      <style:text-properties style:font-name="Arial" fo:font-size="9pt" style:font-size-asian="9pt" style:font-size-complex="9pt"/>
    </style:style>
    <style:style style:name="P15" style:family="paragraph" style:parent-style-name="Text_20_body">
      <style:paragraph-properties fo:margin-left="0cm" fo:margin-right="0cm" fo:margin-top="0cm" fo:margin-bottom="0cm" fo:text-align="justify" style:justify-single-word="false" fo:text-indent="0cm" style:auto-text-indent="false" fo:background-color="#cccccc" fo:padding="0.049cm" fo:border="0.002cm solid #000000" style:shadow="none">
        <style:background-image/>
      </style:paragraph-properties>
      <style:text-properties style:font-name="Arial" fo:font-size="9pt" fo:font-style="italic" style:text-underline-style="none" fo:font-weight="bold" style:font-size-asian="9pt" style:font-style-asian="italic" style:font-weight-asian="bold" style:font-size-complex="9pt" style:font-style-complex="italic" style:font-weight-complex="bold"/>
    </style:style>
    <style:style style:name="P16" style:family="paragraph" style:parent-style-name="Text_20_body" style:list-style-name="L2">
      <style:paragraph-properties fo:margin-left="0cm" fo:margin-right="0cm" fo:margin-top="0cm" fo:margin-bottom="0cm" fo:text-align="justify" style:justify-single-word="false" fo:text-indent="0cm" style:auto-text-indent="false"/>
      <style:text-properties style:font-name="Arial" fo:font-size="9pt" fo:font-weight="normal" style:font-size-asian="9pt" style:font-weight-asian="normal" style:font-size-complex="9pt" style:font-weight-complex="normal"/>
    </style:style>
    <style:style style:name="P17" style:family="paragraph" style:parent-style-name="Text_20_body" style:list-style-name="L2">
      <style:paragraph-properties fo:margin-left="2cm" fo:margin-right="0cm" fo:margin-top="0cm" fo:margin-bottom="0cm" fo:text-align="justify" style:justify-single-word="false" fo:text-indent="0cm" style:auto-text-indent="false"/>
      <style:text-properties style:font-name="Arial" fo:font-size="9pt" fo:font-weight="normal" style:font-size-asian="9pt" style:font-weight-asian="normal" style:font-size-complex="9pt" style:font-weight-complex="normal"/>
    </style:style>
    <style:style style:name="P18" style:family="paragraph" style:parent-style-name="Text_20_body" style:list-style-name="L3">
      <style:paragraph-properties fo:margin-left="1.332cm" fo:margin-right="0cm" fo:margin-top="0cm" fo:margin-bottom="0cm" fo:text-align="justify" style:justify-single-word="false" fo:text-indent="-0.788cm" style:auto-text-indent="false">
        <style:tab-stops/>
      </style:paragraph-properties>
      <style:text-properties style:font-name="Arial" fo:font-size="9pt" style:font-size-asian="9pt" style:font-size-complex="9pt"/>
    </style:style>
    <style:style style:name="P19" style:family="paragraph" style:parent-style-name="Text_20_body" style:list-style-name="L4">
      <style:paragraph-properties fo:margin-left="1.282cm" fo:margin-right="0cm" fo:margin-top="0cm" fo:margin-bottom="0cm" fo:text-align="justify" style:justify-single-word="false" fo:text-indent="-0.69cm" style:auto-text-indent="false">
        <style:tab-stops/>
      </style:paragraph-properties>
      <style:text-properties style:font-name="Arial" fo:font-size="9pt" style:font-size-asian="9pt" style:font-size-complex="9pt"/>
    </style:style>
    <style:style style:name="P20" style:family="paragraph" style:parent-style-name="Text_20_body" style:list-style-name="L5">
      <style:paragraph-properties fo:margin-left="1.258cm" fo:margin-right="0cm" fo:margin-top="0cm" fo:margin-bottom="0cm" fo:text-align="justify" style:justify-single-word="false" fo:text-indent="-0.64cm" style:auto-text-indent="false">
        <style:tab-stops/>
      </style:paragraph-properties>
      <style:text-properties style:font-name="Arial" fo:font-size="9pt" style:font-size-asian="9pt" style:font-size-complex="9pt"/>
    </style:style>
    <style:style style:name="P21" style:family="paragraph" style:parent-style-name="Standard" style:list-style-name="L5">
      <style:paragraph-properties fo:margin-left="0cm" fo:margin-right="0cm" fo:margin-top="0cm" fo:margin-bottom="0cm" fo:text-align="justify" style:justify-single-word="false" fo:text-indent="0cm" style:auto-text-indent="false" style:shadow="none">
        <style:tab-stops/>
      </style:paragraph-properties>
      <style:text-properties style:font-name="Arial" fo:font-size="9pt" style:font-size-asian="9pt" style:font-size-complex="9pt"/>
    </style:style>
    <style:style style:name="T1" style:family="text">
      <style:text-properties style:font-name="Verdana1" fo:font-size="10pt" style:font-size-asian="10pt" style:font-size-complex="10pt"/>
    </style:style>
    <style:style style:name="T2" style:family="text">
      <style:text-properties fo:font-size="10pt" style:font-size-asian="10pt" style:font-size-complex="10pt"/>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style:font-name="Times New Roman" fo:font-size="10pt" style:font-size-asian="10pt" style:font-size-complex="10pt"/>
    </style:style>
    <style:style style:name="T6" style:family="text">
      <style:text-properties style:font-name="Trebuchet MS" fo:font-size="10pt" style:font-size-asian="10pt" style:font-size-complex="10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1.27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Guide de préparation pour votre rapport de stage.</text:p>
      <text:p text:style-name="P9"/>
      <text:p text:style-name="P9">Votre stage représente votre premier contact avec le monde du travail. Il a aussi pour objectif de vous aider à conforter, à modifier ou à affiner votre projet d'orientation.</text:p>
      <text:p text:style-name="P9">Le rapport que vous devez rendre doit être structuré, rédigé et éveiller l'intérêt du lecteur. Ce guide est destiné à vous aider dans la préparation de votre compte-rendu et constitue des pistes de travail que vous pouvez faire évoluer. </text:p>
      <text:p text:style-name="P9"/>
      <text:p text:style-name="P9"/>
      <text:p text:style-name="P13">Couverture</text:p>
      <text:p text:style-name="P9"/>
      <text:p text:style-name="P9">Attrayante, elle comportera vos nom, prénom, classe, le titre, l’année, le nom du collège, la date et les coordonnées de l'entreprise.</text:p>
      <text:p text:style-name="P9"/>
      <text:p text:style-name="P13">Sommaire (2 points)</text:p>
      <text:p text:style-name="P9"/>
      <text:p text:style-name="P1">Le lecteur doit pouvoir voyager dans votre dossier grâce à ce sommaire et à la numérotation de toutes les pages. Le sommaire montrera donc le plan de votre travail. </text:p>
      <text:p text:style-name="P1"/>
      <text:p text:style-name="P1"/>
      <text:p text:style-name="P13">Introduction (5 points)</text:p>
      <text:p text:style-name="P9"/>
      <text:p text:style-name="P1">Elle sera composée d’un ou plusieurs paragraphes et contiendra des informations générales :</text:p>
      <text:list xml:id="list514803905" text:style-name="L1">
        <text:list-item>
          <text:p text:style-name="P14">Quel stage ? Dans quelle ville ? </text:p>
        </text:list-item>
        <text:list-item>
          <text:p text:style-name="P14">Comment l’avez-vous trouvé ? Grâce à qui ?</text:p>
        </text:list-item>
        <text:list-item>
          <text:p text:style-name="P14">Quels ont été les critères de votre choix ? Vos motivations ? Les difficultés rencontrées ?</text:p>
        </text:list-item>
        <text:list-item>
          <text:p text:style-name="P14">L’accueil, les aides lors de la recherche du stage ? Etc. </text:p>
        </text:list-item>
      </text:list>
      <text:p text:style-name="P1"/>
      <text:p text:style-name="P1"/>
      <text:p text:style-name="P8">Développement (18 points)</text:p>
      <text:p text:style-name="P1"/>
      <text:p text:style-name="P1">Vous pouvez organiser le développement dans l'ordre que vous souhaitez et en détaillant plus certaines parties que d'autres selon la nature de votre stage.</text:p>
      <text:p text:style-name="P1"/>
      <text:p text:style-name="P1">Vous présenterez l'entreprise en rédigeant. Il s'agit d'expliquer :</text:p>
      <text:p text:style-name="P11">Le lieu (expliquez précisément où il se trouve, décrivez les locaux, le matériel).</text:p>
      <text:p text:style-name="P11">Les activités, le fonctionnement </text:p>
      <text:p text:style-name="P12">La structure hiérarchique (du chef d'entreprise aux employés)</text:p>
      <text:p text:style-name="P12">Un bref historique de l’entreprise (s’il présente un intérêt)</text:p>
      <text:list xml:id="list1517607594" text:style-name="L2">
        <text:list-header>
          <text:p text:style-name="P17">L'environnement (clients, fournisseurs et concurrents)</text:p>
        </text:list-header>
      </text:list>
      <text:p text:style-name="P3"/>
      <text:p text:style-name="P3">Vous rédigerez un texte, dans lequel vous expliquez ce que vous avez fait durant votre stage. </text:p>
      <text:p text:style-name="P3">Au choix, vous pouvez décrire une journée entière, représentative de votre stage, ou raconter de manière chronologique le déroulement de votre stage. </text:p>
      <text:p text:style-name="P1"><text:span text:style-name="T3">Vous donnerez vos réflexions, sentiments personnels sur votre rencontre avec le monde d</text:span>u travail. Nous vous proposons quelques questions pour vous guider :</text:p>
      <text:list xml:id="list40063314" text:style-name="L3">
        <text:list-item>
          <text:p text:style-name="P18">Quelles tâches avez-vous réalisées ? </text:p>
        </text:list-item>
        <text:list-item>
          <text:p text:style-name="P18">Qu'avez-vous vu, compris ?</text:p>
        </text:list-item>
        <text:list-item>
          <text:p text:style-name="P18">Avez-vous réalisé des activités seul, assisté ? </text:p>
        </text:list-item>
        <text:list-item>
          <text:p text:style-name="P18">Quelles compétences vos activités requièrent-elles ? </text:p>
        </text:list-item>
        <text:list-item>
          <text:p text:style-name="P18">Vos activités ont-elles été facile, difficile ? Intéressante ? Pourquoi ?</text:p>
        </text:list-item>
        <text:list-item>
          <text:p text:style-name="P18">Quels sont été vos rapports avec les autres employés ? Quelle a été l'ambiance de travail ? </text:p>
        </text:list-item>
      </text:list>
      <text:p text:style-name="P1"/>
      <text:p text:style-name="P1">Présenter concrètement le métier qu'une personne exerce au sein de l'entreprise : </text:p>
      <text:list xml:id="list454243262" text:style-name="L4">
        <text:list-item>
          <text:p text:style-name="P19">Quel est son parcours ? Donnez avec précision les études qu'elle a suivies, les examens passés, les diplômes nécessaires pour son métier. Quels sont les autres possibilités d'études pour être amené à exercer ce métier ? <text:s/></text:p>
        </text:list-item>
        <text:list-item>
          <text:p text:style-name="P19">Quelles sont les compétences et les qualités nécessaires pour exercer son métier ?</text:p>
        </text:list-item>
        <text:list-item>
          <text:p text:style-name="P19">Quelles sont les évolutions possibles dans son entreprise ou ailleurs ? </text:p>
        </text:list-item>
        <text:list-item>
          <text:p text:style-name="P19">Quels sont les satisfactions et les désagréments liés à son métier ? </text:p>
        </text:list-item>
      </text:list>
      <text:p text:style-name="P1"/>
      <text:p text:style-name="P1">Il s'agit aussi de donner votre sentiment sur le stage que vous avez effectué. Dans quelle mesure correspond-il à ce que vous attendiez, imaginiez ? Expliquez ce qui vous a plu, déçu (contacts, activité, etc.). Qu'avez-vous découvert sur le monde du travail, sur vous-même ? </text:p>
      <text:p text:style-name="P1"/>
      <text:p text:style-name="P1"/>
      <text:p text:style-name="P7">Conclusion (2 points)</text:p>
      <text:p text:style-name="P1"/>
      <text:p text:style-name="P1">Faites un bilan de votre stage.</text:p>
      <text:p text:style-name="P1">Cette semaine en entreprise a-t-elle modifié, conforté votre projet d’orientation ?</text:p>
      <text:p text:style-name="P1"/>
      <text:list xml:id="list308067011" text:continue-list="list1517607594" text:style-name="L2">
        <text:list-header>
          <text:p text:style-name="P16"/>
        </text:list-header>
      </text:list>
      <text:p text:style-name="P8">Documents (3 points)</text:p>
      <text:p text:style-name="P3"/>
      <text:p text:style-name="P1">Vous pouvez inclure des documents qui seront choisis, organisés et toujours commentés, ainsi que des images qui seront sélectionnées, proposées à bon escient et toujours commentées.</text:p>
      <text:p text:style-name="P1">Les documents plus longs seront placés à la fin de votre rapport, en annexe (après la conclusion). Ils doivent avoir un réel intérêt, être pertinents et être exploités dans votre rapport.</text:p>
      <text:p text:style-name="P1"/>
      <text:p text:style-name="P7">Mise en forme du rapport <text:s/>(10 points)</text:p>
      <text:p text:style-name="P4"/>
      <text:p text:style-name="P5">Le compte-rendu doit être composé :</text:p>
      <text:list xml:id="list1582129371" text:style-name="L5">
        <text:list-item>
          <text:p text:style-name="P20">D'une page de couverture complète.</text:p>
        </text:list-item>
        <text:list-item>
          <text:p text:style-name="P20">D'un sommaire précis.</text:p>
        </text:list-item>
        <text:list-item>
          <text:p text:style-name="P20">De textes personnels entièrement rédigés, sans faute d'orthographe.</text:p>
        </text:list-item>
        <text:list-item>
          <text:p text:style-name="P20">D'une mise en page aérée et précise : police <text:span text:style-name="T2">Arial</text:span>, <text:span text:style-name="T5">Times New Roman</text:span><text:span text:style-name="T2">, </text:span><text:span text:style-name="T6">Trebuchet</text:span><text:span text:style-name="T2">, </text:span><text:span text:style-name="T1">Verdana</text:span> entre 10 et 12, de paragraphes justifiés (alignement).</text:p>
        </text:list-item>
        <text:list-item>
          <text:p text:style-name="P20">De titres pour chaque partie et de sous-titres.</text:p>
        </text:list-item>
        <text:list-item>
          <text:p text:style-name="P20">De numéros à chacune des pages.</text:p>
        </text:list-item>
        <text:list-item>
          <text:p text:style-name="P20">D'un nombre de pages limité : entre 6 et 10 pages d'écritures (donc sans compter ni la couverture, ni le sommaire).</text:p>
        </text:list-item>
        <text:list-item>
          <text:p text:style-name="P20">Votre rapport sera relié : anneaux ou glissière. Les lutins, chemise ou rapport agrafé sont à proscrire.</text:p>
          <text:p text:style-name="P21"/>
        </text:list-item>
      </text:list>
      <text:p text:style-name="P6"><text:span text:style-name="T4">Derniers conseils : </text:span>prenez des notes tous les soirs en rentrant de votre journée de stage et n'hésitez pas à demander conseil auprès de votre tuteur et de vos professeurs. Bon courage !</text:p>
      <text:p text:style-name="P1"/>
      <text:p text:style-name="P2">RAPPORT A REMETTRE A SON PROFESSEUR PRINCIPAL LE : 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StarSymbol1" svg:font-family="StarSymbol" style:font-pitch="variable" style:font-charset="x-symbol"/>
    <style:font-face style:name="OpenSymbol" svg:font-family="OpenSymbol"/>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Verdana1"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columns fo:column-count="2">
          <style:column style:rel-width="7857*" fo:start-indent="0cm" fo:end-indent="0.445cm"/>
          <style:column style:rel-width="7847*" fo:start-indent="0.44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milie Maurel</meta:initial-creator>
    <meta:creation-date>2013-01-17T18:36:17</meta:creation-date>
    <dc:date>2013-01-23T16:13:18</dc:date>
    <dc:creator>Emilie Maurel</dc:creator>
    <meta:editing-duration>PT34M53S</meta:editing-duration>
    <meta:editing-cycles>6</meta:editing-cycles>
    <meta:generator>OpenOffice.org/3.3$Unix OpenOffice.org_project/330m20$Build-9567</meta:generator>
    <meta:printed-by>Emilie Maurel</meta:printed-by>
    <meta:print-date>2013-01-23T16:02:02</meta:print-date>
    <meta:document-statistic meta:table-count="0" meta:image-count="0" meta:object-count="0" meta:page-count="1" meta:paragraph-count="54" meta:word-count="753" meta:character-count="4654"/>
  </office:meta>
</office:document-meta>
</file>